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 style:master-page-name="MPF0">
      <style:paragraph-properties fo:margin-left="10.753cm" fo:line-height="100%" fo:text-indent="0cm" style:auto-text-indent="false" style:page-number="auto" fo:break-before="page">
        <style:tab-stops/>
      </style:paragraph-properties>
      <style:text-properties style:font-name="Liberation Serif" style:letter-kerning="true" style:language-asian="zh" style:country-asian="CN" style:font-name-complex="Liberation Serif" style:font-size-complex="12pt"/>
    </style:style>
    <style:style style:name="P2" style:family="paragraph" style:parent-style-name="Обычный">
      <style:paragraph-properties fo:margin-left="10.753cm" fo:line-height="100%" fo:text-indent="0cm" style:auto-text-indent="false">
        <style:tab-stops/>
      </style:paragraph-properties>
      <style:text-properties style:font-name="Liberation Serif" style:letter-kerning="true" style:language-asian="zh" style:country-asian="CN" style:font-name-complex="Liberation Serif" style:font-size-complex="12pt"/>
    </style:style>
    <style:style style:name="P3" style:family="paragraph" style:parent-style-name="Обычный">
      <style:paragraph-properties fo:margin-left="10.753cm" fo:line-height="100%" fo:text-indent="0cm" style:auto-text-indent="false">
        <style:tab-stops/>
      </style:paragraph-properties>
    </style:style>
    <style:style style:name="P4" style:family="paragraph" style:parent-style-name="Обычный">
      <style:paragraph-properties fo:line-height="100%" fo:text-indent="0cm" style:auto-text-indent="false"/>
      <style:text-properties style:font-name="Liberation Serif" fo:font-size="14pt" style:letter-kerning="true" style:font-size-asian="14pt" style:language-asian="zh" style:country-asian="CN" style:font-name-complex="Liberation Serif" style:font-size-complex="14pt"/>
    </style:style>
    <style:style style:name="P5" style:family="paragraph" style:parent-style-name="Обычный">
      <style:paragraph-properties fo:line-height="100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line-height="100%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line-height="100%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right="0.078cm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left="0.039cm" fo:margin-right="0.078cm" fo:line-height="100%" fo:text-align="center" style:justify-single-word="false">
        <style:tab-stops>
          <style:tab-stop style:position="0.961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line-height="100%" fo:text-align="center" style:justify-single-word="false" fo:text-indent="0cm" style:auto-text-indent="false"/>
    </style:style>
    <style:style style:name="P12" style:family="paragraph" style:parent-style-name="Обычный">
      <style:paragraph-properties fo:line-height="100%" fo:text-indent="1.251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13" style:family="paragraph" style:parent-style-name="Обычный">
      <style:paragraph-properties fo:line-height="100%" fo:text-indent="1.251cm" style:auto-text-indent="false"/>
    </style:style>
    <style:style style:name="T1" style:family="text">
      <style:text-properties style:font-name="Liberation Serif" style:letter-kerning="true" style:language-asian="zh" style:country-asian="CN" style:font-name-complex="Liberation Serif" style:font-size-complex="12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ДОБРЕНА</text:p>
      <text:p text:style-name="P2">решением совместного заседания</text:p>
      <text:p text:style-name="P2">антитеррористической комиссии</text:p>
      <text:p text:style-name="P2">в Свердловской области</text:p>
      <text:p text:style-name="P2">и оперативного штаба</text:p>
      <text:p text:style-name="P2">в Свердловской области</text:p>
      <text:p text:style-name="P3"><text:span text:style-name="Основной_20_шрифт_20_абзаца"><text:span text:style-name="T1">(протокол от 29.04.2025 № 4)</text:span></text:span></text:p>
      <text:p text:style-name="P4"/>
      <text:p text:style-name="P5">Инструкция</text:p>
      <text:p text:style-name="P5">по мерам личной безопасности</text:p>
      <text:p text:style-name="P6"/>
      <text:p text:style-name="P7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p>
      <text:p text:style-name="P7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p>
      <text:p text:style-name="P7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p>
      <text:p text:style-name="P7"/>
      <text:p text:style-name="P8">Общие меры личной безопасности</text:p>
      <text:p text:style-name="P9"/>
      <text:p text:style-name="P7">– будьте бдительны по отношению к Вашему окружению и способны распознать подозрительные действия для принятия необходимых мер безопасности;</text:p>
      <text:p text:style-name="P7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7">– избегайте публичности. Будьте осторожны с людьми, желающими Вас сфотографировать, взять интервью и т.п.;</text:p>
      <text:p text:style-name="P7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7">– при решении служебных вопросов не давайте посторонним лицам Ваш домашний адрес, ограничивайтесь рабочими координатами;</text:p>
      <text:p text:style-name="P7">– не принимайте подозрительных подарков, посылок, бандеролей от неизвестных лиц и организаций;</text:p>
      <text:p text:style-name="P7">– старайтесь не соглашаться на встречи с незнакомыми людьми в отдаленных или незнакомых местах;</text:p>
      <text:p text:style-name="P7"><text:soft-page-break/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10"/>
      <text:p text:style-name="P5">Предупредительные меры безопасности для членов семьи</text:p>
      <text:p text:style-name="P7"/>
      <text:p text:style-name="P7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7">– отработайте порядок действий 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7">– договоритесь с членами семьи о кодовом слове, дающем понять, что Вы говорите под принуждением посторонних лиц;</text:p>
      <text:p text:style-name="P7">– сообщайте всем членам семьи о звонках по якобы неправильным номерам или безответных звонках;</text:p>
      <text:p text:style-name="P7">– рассказывайте членам семьи о подозрительном поведении каких-либо лиц, угрозах, поступивших в Ваш адрес, и т.п.;</text:p>
      <text:p text:style-name="P7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p>
      <text:p text:style-name="P7">– будьте внимательны к признакам возможной подготовки преступного посягательства на Вас, членов Вашей семьи, место жительства;</text:p>
      <text:p text:style-name="P7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7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p>
      <text:p text:style-name="P7"/>
      <text:p text:style-name="P5">Меры безопасности на работе и в быту</text:p>
      <text:p text:style-name="P7"/>
      <text:p text:style-name="P7">– будьте внимательны при подходе к месту работы или жительства, иным местам частого посещения: обращайте внимание на наличие на прилегающей территории оставленных или невостребованных предметов, подозрительное поведение окружающих лиц;</text:p>
      <text:p text:style-name="P7">– меняйте маршруты движения и время прибытия в привычные места, а также места парковки автомобиля;</text:p>
      <text:p text:style-name="P7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7"><text:soft-page-break/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p>
      <text:p text:style-name="P7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p>
      <text:p text:style-name="P7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7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7">– обращайте внимание на предмет возможной слежки (ожидания Вашего появления в привычных местах);</text:p>
      <text:p text:style-name="P7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7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p>
      <text:p text:style-name="P7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7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7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p>
      <text:p text:style-name="P7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p>
      <text:p text:style-name="P7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p>
      <text:p text:style-name="P7">– исключите принятие корреспонденции, грузов и товаров неизвестного <text:soft-page-break/>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10"/>
      <text:p text:style-name="P11"><text:span text:style-name="Основной_20_шрифт_20_абзаца"><text:span text:style-name="T2">При поступлении угроз</text:span></text:span></text:p>
      <text:p text:style-name="P7"/>
      <text:p text:style-name="P7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p>
      <text:p text:style-name="P7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p>
      <text:p text:style-name="P7"/>
      <text:p text:style-name="P5">Рекомендации при нахождении за границей</text:p>
      <text:p text:style-name="P7"/>
      <text:p text:style-name="P7">– узнайте номера телефонов посольства или консульства Российской Федерации в стране пребывания;</text:p>
      <text:p text:style-name="P7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p text:style-name="P7">– в случае возникновения конфликтных 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­менты, настаивайте на предоставлении связи с представителем посольства или консульства Российской Федерации;</text:p>
      <text:p text:style-name="P7">– по возвращении из-за рубежа немедленно сообщите о попытках провокации в правоохранительные органы;</text:p>
      <text:p text:style-name="P7">– избегайте ведения в гостиничных номерах и местах приема пищи служебных или конфиденциальных бесед различного рода.</text:p>
      <text:p text:style-name="P7"/>
      <text:p text:style-name="P11"><text:span text:style-name="Основной_20_шрифт_20_абзаца"><text:span text:style-name="T2">При попытках вербовки для участия в террористической деятельности</text:span></text:span></text:p>
      <text:p text:style-name="P7"><text:soft-page-break/></text:p>
      <text:p text:style-name="P7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ство и кол-центры.</text:p>
      <text:p text:style-name="P7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p>
      <text:p text:style-name="P12">1. Основные признаки и виды мошеннических схем:</text:p>
      <text:p text:style-name="P7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p>
      <text:p text:style-name="P7">– мошенники осуществляют вызовы в мессенджерах посредством видеозвонков или сообщений от имени сотрудников правоохранительных органов;</text:p>
      <text:p text:style-name="P7">– в подтверждение своих слов в мессенджерах присылают фотографии (скрины) служебных удостоверений и иных документов.</text:p>
      <text:p text:style-name="P12">2. Телефонные разговоры необходимо прекращать в случаях, если собеседник:</text:p>
      <text:p text:style-name="P7">– выясняет точные суммы на счетах, в каких банках есть средства и где еще хранятся деньги;</text:p>
      <text:p text:style-name="P7">– вынуждает совершить какие-либо переводы или другие финансовые операции;</text:p>
      <text:p text:style-name="P7">– утверждает, что сотрудники банка в сговоре с преступниками, чтобы вы не позвонили в банк и не раскрыли обман;</text:p>
      <text:p text:style-name="P7">– просит не вешать трубку и быть постоянно на связи;</text:p>
      <text:p text:style-name="P7">– настаивает на конфиденциальности информации, тайне следствия и требует не разглашать информацию о расследовании;</text:p>
      <text:p text:style-name="P7">– угрожает уголовным наказанием;</text:p>
      <text:p text:style-name="P7">– требует быстро выполнять его указания и оказывает психологическое давление;</text:p>
      <text:p text:style-name="P7">– сообщает о том, что похищены средства с личных счетов, близкий родственник попал в дорожно-транспортное происшествие, на личной банковской карте замечена подозрительная активность.</text:p>
      <text:p text:style-name="P12">3. Попыткам мошенничества целесообразно противодействовать следующими мерами:</text:p>
      <text:p text:style-name="P7">– не отвечайте на звонки и сообщения в мессенджерах, поступившие с незнакомых номеров;</text:p>
      <text:p text:style-name="P7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7">– не переходите по ссылкам, отправленным с неизвестных номеров или аккаунтов в социальных сетях;</text:p>
      <text:p text:style-name="P7">– не озвучивайте незнакомцам цифровые коды, поступившие в СМС-сообщениях;</text:p>
      <text:p text:style-name="P7">– сообщите в службу поддержки или чат организации, представителем которой представился звонивший;</text:p>
      <text:p text:style-name="P13"><text:soft-page-break/><text:span text:style-name="Основной_20_шрифт_20_абзаца"><text:span text:style-name="T3">– сообщите о звонке/сообщении в правоохранительные органы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Обычный" style:default-outline-level="2">
      <style:paragraph-properties fo:margin-top="0cm" fo:margin-bottom="0.45cm" style:contextual-spacing="false" style:line-height-at-least="0.529cm" fo:hyphenation-ladder-count="no-limit" fo:hyphenation-keep="auto" loext:hyphenation-keep-type="column"/>
      <style:text-properties fo:color="#4d4d4d" loext:opacity="100%"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hyphenation-ladder-count="no-limit" fo:hyphenation-keep="auto" loext:hyphenation-keep-type="column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265cm" fo:margin-bottom="0cm" style:contextual-spacing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fo:hyphenation-keep="auto" loext:hyphenation-keep-type="column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Обычный">
      <style:paragraph-properties fo:line-height="0.58cm" fo:hyphenation-ladder-count="no-limit" fo:hyphenation-keep="auto" loext:hyphenation-keep-type="column" fo:text-indent="1.24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sam_5f_txt" style:display-name="sam_txt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Обычный">
      <style:paragraph-properties fo:line-height="0.854cm" fo:hyphenation-ladder-count="no-limit" fo:hyphenation-keep="auto" loext:hyphenation-keep-type="column" fo:text-indent="1.228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Обычный">
      <style:paragraph-properties fo:line-height="0.575cm" fo:hyphenation-ladder-count="no-limit" fo:hyphenation-keep="auto" loext:hyphenation-keep-type="column" fo:text-indent="1.279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Обычный">
      <style:paragraph-properties fo:line-height="0.427cm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top="0cm" fo:margin-bottom="0.353cm" style:contextual-spacing="false" fo:line-height="115%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splusnormal" style:family="paragraph" style:parent-style-name="Обычный">
      <style:paragraph-properties fo:margin-top="0.053cm" fo:margin-bottom="0.053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style:paragraph-properties fo:hyphenation-ladder-count="no-limit" fo:hyphenation-keep="auto" loext:hyphenation-keep-type="column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hyphenation-ladder-count="no-limit" fo:hyphenation-keep="auto" loext:hyphenation-keep-type="column" fo:background-color="#ffffff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3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ый4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ый5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6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ый7" style:family="paragraph">
      <style:paragraph-properties fo:line-height="125%" fo:text-align="justify" style:justify-single-word="false" fo:orphans="0" fo:widows="0" fo:hyphenation-ladder-count="no-limit" fo:hyphenation-keep="auto" loext:hyphenation-keep-type="column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age-category2" style:family="paragraph" style:parent-style-name="Обычный">
      <style:paragraph-properties fo:margin-top="0cm" fo:margin-bottom="0.45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аблица_20_ссылок" style:display-name="Таблица ссылок" style:family="paragraph" style:parent-style-name="Обычный" style:next-style-name="Обычный">
      <style:paragraph-properties fo:margin-left="0.423cm" fo:hyphenation-ladder-count="no-limit" fo:hyphenation-keep="auto" loext:hyphenation-keep-type="column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таблицы_20_ссылок" style:display-name="Заголовок таблицы ссылок" style:family="paragraph" style:parent-style-name="Обычный" style:next-style-name="Обычный">
      <style:paragraph-properties fo:margin-top="0.212cm" fo:margin-bottom="0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_20_Знак" style:display-name="Обычный (веб)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Основной_20_текст1" style:display-name="Основной текст1" style:family="text">
      <style:text-properties fo:font-size="13pt" fo:background-color="#ffffff" style:font-size-asian="13pt" style:font-size-complex="13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xt" style:family="text"/>
    <style:style style:name="Font_20_Style22" style:display-name="Font Style22" style:family="text">
      <style:text-properties style:font-name="Times New Roman" fo:font-family="'Times New Roman'" style:font-family-generic="roman" style:font-pitch="variable" fo:font-size="4pt" fo:font-weight="bold" style:font-name-asian="Times New Roman" style:font-family-asian="'Times New Roman'" style:font-family-generic-asian="roman" style:font-pitch-asian="variable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" style:display-name="Текст сноски Знак" style:family="text">
      <style:text-properties style:language-asian="en" style:country-asian="US"/>
    </style:style>
    <style:style style:name="Знак_20_сноски" style:display-name="Знак сноски" style:family="text">
      <style:text-properties style:text-position="super 65%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666699" loext:opacity="100%" style:text-line-through-style="none" style:text-line-through-type="none" style:text-underline-style="none"/>
    </style:style>
    <style:style style:name="Основной_20_текст_5f_" style:display-name="Основной текст_" style:family="text">
      <style:text-properties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st1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2_20_Знак" style:display-name="Заголовок 2 Знак" style:family="text">
      <style:text-properties fo:color="#4d4d4d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a-c1" style:family="text">
      <style:text-properties fo:color="#ffffff" loext:opacity="100%" fo:font-size="15pt" fo:background-color="#bc272d" style:font-size-asian="15pt" style:font-size-complex="15pt"/>
    </style:style>
    <style:style style:name="sn-label7" style:family="text"/>
    <style:style style:name="small-logo4" style:family="text"/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_20_Знак3" style:display-name="Обычный (веб) Знак3" style:family="text">
      <style:text-properties fo:color="#252525" loext:opacity="100%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page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line-height="100%" fo:text-align="center" style:justify-single-word="false" fo:text-indent="0cm" style:auto-text-indent="false"/>
    </style:style>
    <style:style style:name="MP2" style:family="paragraph" style:parent-style-name="Верхний_20_колонтитул">
      <style:paragraph-properties fo:text-indent="0cm" style:auto-text-indent="false"/>
    </style:style>
    <style:style style:name="MP3" style:family="paragraph" style:parent-style-name="Нижний_20_колонтитул">
      <style:paragraph-properties fo:text-indent="0cm" style:auto-text-indent="false"/>
    </style:style>
    <style:style style:name="MT1" style:family="text">
      <style:text-properties style:font-name="Liberation Serif" fo:font-size="11pt" style:font-size-asian="11pt" style:font-name-complex="Liberation Serif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6</text:page-number></text:span></text:span></text:p>
      </style:header>
    </style:master-page>
    <style:master-page style:name="MPF0" style:page-layout-name="Mpm3" draw:style-name="Mdp1" style:next-style-name="MP0">
      <style:header>
        <text:p text:style-name="MP2"/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dc:description/>
    <dc:subject/>
    <meta:initial-creator>user</meta:initial-creator>
    <dc:creator>admin</dc:creator>
    <meta:creation-date>2025-04-29T03:22:00Z</meta:creation-date>
    <dc:date>2025-04-30T08:36:00Z</dc:date>
    <meta:print-date>2025-04-30T08:34:00Z</meta:print-date>
    <meta:editing-cycles>7</meta:editing-cycles>
    <meta:editing-duration>PT4320S</meta:editing-duration>
    <meta:document-statistic meta:table-count="0" meta:image-count="0" meta:object-count="0" meta:page-count="6" meta:paragraph-count="81" meta:word-count="1595" meta:character-count="12871" meta:non-whitespace-character-count="11299"/>
    <meta:template xlink:type="simple" xlink:actuate="onRequest" xlink:title="" xlink:href="file:///D:/user141/Downloads/Инструкция%20по%20мерам%20личной%20безопасности%20(2).odt/Normal"/>
  </office:meta>
</office:document-meta>
</file>